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style:line-height-at-least="0.847cm" fo:text-align="center" style:justify-single-word="false"/>
      <style:text-properties fo:font-size="18pt" fo:font-weight="bold"/>
    </style:style>
    <style:style style:name="P3" style:family="paragraph" style:parent-style-name="Text_20_body">
      <style:paragraph-properties style:line-height-at-least="0.847cm"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Text_20_body">
      <style:paragraph-properties style:line-height-at-least="0.847cm" fo:text-align="center" style:justify-single-word="false"/>
      <style:text-properties fo:font-size="12pt" fo:font-weight="bold" style:font-size-asian="12pt" style:font-size-complex="12pt"/>
    </style:style>
    <style:style style:name="P5" style:family="paragraph" style:parent-style-name="Text_20_body">
      <style:paragraph-properties style:line-height-at-least="0.847cm" fo:text-align="center" style:justify-single-word="false"/>
      <style:text-properties fo:font-size="12pt" style:font-size-asian="12pt" style:font-size-complex="12pt"/>
    </style:style>
    <style:style style:name="P6" style:family="paragraph" style:parent-style-name="Text_20_body">
      <style:paragraph-properties fo:margin-left="0cm" fo:margin-right="0cm" fo:margin-top="0cm" fo:margin-bottom="0cm" fo:line-height="150%" fo:text-indent="0.4cm" style:auto-text-indent="false" fo:background-color="transparent" style:shadow="none">
        <style:background-image/>
      </style:paragraph-properties>
      <style:text-properties fo:font-size="12pt"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text-indent="0.4cm" style:auto-text-indent="false" fo:background-color="transparent" style:shadow="none">
        <style:background-image/>
      </style:paragraph-properties>
      <style:text-properties fo:font-size="12pt" style:font-size-asian="12pt" style:font-size-complex="12pt"/>
    </style:style>
    <style:style style:name="P8" style:family="paragraph" style:parent-style-name="Text_20_body" style:master-page-name="">
      <style:paragraph-properties fo:margin-left="0cm" fo:margin-right="0cm" fo:margin-top="0cm" fo:margin-bottom="0cm" fo:line-height="150%" fo:text-align="justify" style:justify-single-word="false" fo:text-indent="0.4cm" style:auto-text-indent="false" style:page-number="auto" fo:background-color="transparent" style:shadow="none">
        <style:background-image/>
      </style:paragraph-properties>
    </style:style>
    <style:style style:name="T1" style:family="text">
      <style:text-properties fo:font-size="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rnando tardi, una sera</text:p>
      <text:p text:style-name="P3">di Bernardo d'Aleppo</text:p>
      <text:p text:style-name="P8"><text:span text:style-name="T2"><text:s/></text:span><text:span text:style-name="T4">Erano anni che non correvo così, il vento nei capelli avrei avuto, se avessi avuto lunghi capelli, il mondo mi sfrecciava di fianco, sopra e sotto, e questo mi faceva bastante paura, la strada in discesa era ripida, ma non impossibile, i cubetti di porfido e le lose consunte si alternavano sotto le mie scarpe sottili, sentivo le giunture della strada scorrermi sotto i piedi come le vertebre un massaggiatore, ma ancora non era la fine.</text:span></text:p>
      <text:p text:style-name="P7"><text:s/>La città non dormiva, ma neppure sembrava viva; si percepiva dietro quei muri, la vita leggera dei vecchi, e io non volevo lasciare la mia carne raffreddarsi in quel vicolo, ecco ... sei scalini da superare d'un balzo e sperare di non cadere su un gatto o una merda di cane. Non c'era una finestra su quella strada di scale e lungo i muri dei giardini, dietro cui abbaiavano pigri dei cani, c'erano cocci di vetro consunti, ma non avevo tempo di vedere se fossero consunti davvero...</text:p>
      <text:p text:style-name="P7"><text:s/>Ecco spento un lampione, forse potevo accostarmi al sambuco in quel cantone, ma il mio cuore avrebbe battuto i rintocchi di S. Giusto, chiunque l'avrebbe sentito ad un miglio, ma il muro era basso, avrei potuto toccarne l'estremo e sentirne i cocci ... ma come fermarmi ? non sapevo neppure di potere pensare così veloce! Ma sento i passi che mi inseguono farsi distanti, forse non conoscono la strada e si sono impensieriti a mettere i piedi nel buio, lungo scale sconosciute ... e se invece già fosse decisa la fine? </text:p>
      <text:p text:style-name="P6"><text:s/>Ecco il tratto di muro crollato lo scorso inverno, l'edera e la vite lo hanno quasi richiuso, ma io so che deve esserci un varco, faccio perno sul corrimano ( viva i vecchi di questa città godereccia e scontrosa ) e mi ci tuffo, un fuggi fuggi di gatti ed io sono a terra che respiro a bocca spalancata, per non soffiare; odore di urina di gatto, da soffocare, ma intanto ecco arrivare imprecando i sorveglianti, i rami già si sono fermati (è da brevi palpiti l'edera) ed essi proseguono, senza sentire le mie viscere che si lamentano, nè i miei polmoni fischiare. Gli occhi verdi di quel gatto che immobile mi spia, sembrano cifre inquietanti, tutto intorno si fa fermo, anch'io, sospeso, resto ad aspettare che la caccia riprenda, quando il telefono trilla, morbidamente, sul cuscino accanto, il gatto silenzioso mi confida l'ora esatta e l'ascensore scorre fermandosi poi con un singhiozzo.</text:p>
      <text:p text:style-name="P6"><text:s/>-Pronto?</text:p>
      <text:p text:style-name="P5">F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line-height-at-least="0.847cm" fo:text-align="center" style:justify-single-word="false"/>
      <style:text-properties fo:font-size="12pt" fo:font-weight="bold" style:font-size-asian="12pt" style:font-size-complex="12pt"/>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ornando tardi, una sera <text:s text:c="2"/><text:span text:style-name="MT1">di Bernardo d'Aleppo</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8:11:50.60</meta:creation-date>
    <dc:date>2009-12-12T19:48:40.82</dc:date>
    <dc:creator>eugenio emesti</dc:creator>
    <meta:editing-duration>PT00H35M32S</meta:editing-duration>
    <meta:editing-cycles>3</meta:editing-cycles>
    <meta:generator>OpenOffice.org/3.1$Win32 OpenOffice.org_project/310m19$Build-9420</meta:generator>
    <meta:document-statistic meta:table-count="0" meta:image-count="0" meta:object-count="0" meta:page-count="1" meta:paragraph-count="9" meta:word-count="423" meta:character-count="2441"/>
  </office:meta>
</office:document-meta>
</file>