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font-size="14pt" fo:language="en" fo:country="US" fo:font-weight="bold"/>
    </style:style>
    <style:style style:name="P2" style:family="paragraph" style:parent-style-name="Text_20_body">
      <style:paragraph-properties style:line-height-at-least="0.635cm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.4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.4cm" style:auto-text-indent="false"/>
      <style:text-properties fo:language="en" fo:country="US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.4cm" style:auto-text-indent="false"/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.4cm" style:auto-text-indent="false"/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.4cm" style:auto-text-indent="false"/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.4cm" style:auto-text-indent="false"/>
      <style:text-properties fo:language="en" fo:country="US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.4cm" style:auto-text-indent="false"/>
    </style:style>
    <style:style style:name="P10" style:family="paragraph" style:parent-style-name="Text_20_body">
      <style:paragraph-properties style:line-height-at-least="0.635cm"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LEFONINI </text:p>
      <text:p text:style-name="P2">di Bernardo d'Aleppo (1995)</text:p>
      <text:p text:style-name="P3"/>
      <text:p text:style-name="P4">InterCity Milano-Pescara. </text:p>
      <text:p text:style-name="P3"><text:s/><text:span text:style-name="T1">Sul rapido che in attesa di partire, carica i ritardatari delle vacanze, io aspetto, cercando di non ansimare, che il cuore prenda un ritmo più quieto; al di là del corridoio, una donna trita telefonate d'affari, contratta autotreni di "kornuten" e di "premio", scambiando en passant quotazioni $ su DM, $ su Lit. e DM su Lit.</text:span></text:p>
      <text:p text:style-name="P3"><text:s/><text:span text:style-name="T1">Una gonna corta, gialla e aderente le disegna una pancetta tonda e sale ribalda sulle cosce sedute, ma lascia in sua vece la fodera, anima pudica, a coprire un palmo di pelle abbronzata, un'ombra di vene e una cellulite accennata. Il viso, non grande, dagli zigomi forti e bocca piccina, ha un'aria schietta e decisa, ma mentre al telefono aspetta risposta le labbra si stringono a cul di gallina. Il treno parte, corre si ferma e riparte, poi finalmente le pile esaurite spengono il suo darsi da fare e dopo aperto il giornale, dorme bocconi di sonno interrotti da irrequieti controlli di pila, contatti e display del telefonino, finché lo ripone e qualche istante s'acquieta: le braccia e le mani conserte, su cui si espongono gli ori e le gemme, incorniciano due tette rotonde che sembrano belle, ma la maglietta bianca e strizzata mostra il solco profondo del reggiseno sotto le ascelle, mi balena un momento l'immagine di una fresca salsiccia e deglutisco una doppia acquolina.</text:span></text:p>
      <text:p text:style-name="P3"/>
      <text:p text:style-name="P4">Intanto a Bologna è salita...</text:p>
      <text:p text:style-name="P3"><text:s/><text:span text:style-name="T1">Vent'anni scarsi, bionda, estroversa, sottile, è appena salita che già ha confidato all'amica, mora, un po' schiva e al vagone, che è arrivata in stazione guidata da un cieco con cane a cui aveva chiesto la strada.</text:span></text:p>
      <text:p text:style-name="P3"><text:s/><text:span text:style-name="T1">-Alla Fantozzi, ALLA FANTOZZI! - conciona.</text:span></text:p>
      <text:p text:style-name="P3"><text:s/><text:span text:style-name="T1">Intanto dondola col piede contro il mio stinco destro, poi prende il mio orario dal tavolino che ci divide e lo sfoglia guardando curiosa i biglietti e gli appunti che contiene.</text:span></text:p>
      <text:p text:style-name="P3"><text:s/><text:span text:style-name="T1">-Prego? - Le chiedo; mi guarda stupita, poi, confusa, borbotta una sorta di scusa e appoggia con forza la scarpa sulla mia tibia, le faccio allora presente che della mia gamba si tratta, non del tavolino, riborbotta ancora una scusa e conclude:</text:span></text:p>
      <text:p text:style-name="P5">-Alla Fantozzi, ALLA FANTOZZI!</text:p>
      <text:p text:style-name="P3"><text:s/><text:span text:style-name="T1">Pian piano il suo chiacchierio declamato si spegne, interrotto com'è di continuo dal pigolio del telefono della vicina, lei allora si fa pensierosa e tocca ogni poco il proprio telefonino a sincerarsi sia acceso: possibile sia così muto?</text:span></text:p>
      <text:p text:style-name="P3"><text:s/><text:span text:style-name="T1">E' infine a Riccione che il grande insetto trilla, un gran sorriso illumina i lineamenti un po' duri da adolescente e la soddisfazione la fa per un momento più donna, ma in poche battute tutto si spegne </text:span><text:span text:style-name="T1">e passa il palmare all'amica.</text:span></text:p>
      <text:p text:style-name="P5">-E' tua madre.</text:p>
      <text:p text:style-name="P5">-Sìì, sono io, ciao, abbiamo perso il treno ma siamo quasi arrivate... Noo ti dico non ci è successo <text:soft-page-break/>niente ... ma no ti dico! ... Sì non ti preoccupare, tra cinque minuti siamo a Rimini, ... sì ti aspetto in stazione, ... sì, sì ciao.- E torna a dormire il magico insetto, lungo guinzaglio di un'infanzia eterna.</text:p>
      <text:p text:style-name="P3"><text:s/></text:p>
      <text:p text:style-name="P4">A Rimini: scambio.</text:p>
      <text:p text:style-name="P3"><text:s/><text:span text:style-name="T1">Le ragazze sono scese ed un quaranta-cinquantenne alto, snello, brizzolato, barba corta, occhiali, Manifesto, sguardo sveglio e compreso nel suo ruolo, si è seduto al posto della bionda vivace. Anche il telefonino è cambiato dallo squadrato nero al bordeaux lungo e sottile.</text:span></text:p>
      <text:p text:style-name="P3"><text:s/><text:span text:style-name="T1">Dopo un poco mi rendo conto che purtroppo il poveretto è malato, infatti l'uomo continua a tastarne il dorso, a sentirne la temperatura, poi si guarda in giro, si distrae, ma niente davvero lo attrae e, preoccupato, di nuovo lo osserva cercando di capirne lo stato, mi getta un'occhiata furtiva e poi non resiste e ancora lo tasta, poi apre il giornale, ma dopo un momento lo chiude e di nuovo dolcemente riprende in mano il malato e lo porta alla guancia e finalmente alle labbra.</text:span></text:p>
      <text:p text:style-name="P3"><text:s/><text:span text:style-name="T1">La febbre sarà salita: stacca la pila, controlla i contatti e riattacca, poi lo posa e sospettoso mi guarda.</text:span></text:p>
      <text:p text:style-name="P3"><text:s/><text:span text:style-name="T1">Io scrivo e guardo altrove.</text:span></text:p>
      <text:p text:style-name="P3"><text:s/><text:span text:style-name="T1">Mi trapasserebbe, potendo, il suo sguardo; lo sento che sta pensando alla satira, ai personaggi di "Cuore", si sente esposto, impotente: io faccio lo sguardo mite, perso, ispirato ad altri lidi, ad orizzonti lontani...Lui si dà un tono, reprime il nervoso ed apre il giornale ma dura poco: qualche minuto e la pantomima della febbre di nuovo si scatena...</text:span></text:p>
      <text:p text:style-name="P3"><text:s/><text:span text:style-name="T1">Ecco il perché del colore, indica forse la febbre nel telefonino malato.</text:span></text:p>
      <text:p text:style-name="P3"><text:s/></text:p>
      <text:p text:style-name="P4">InterCity Milano - Trieste.</text:p>
      <text:p text:style-name="P3"><text:s/><text:span text:style-name="T1">L'insalata, che con tanta cura ho preparato prima di partire e che con gusto e attenzione ho da poco mangiato, si sta agitando, sottoposta com'è alla ribellione dei muscoli gastrici. </text:span></text:p>
      <text:p text:style-name="P3"><text:s/><text:span text:style-name="T1">Il mio compagno di scompartimento è tutto preso dalla sua conversazione al telefonino e, intanto, si gratta la testa con un'accanita insistenza che sembrerebbe presupporre le croste o i pidocchi, ma ciò che veramente ributta è la regolarità con cui, ogni due frasi, si ripulisce coi denti le unghie grattanti. Basta! Esco nel corridoio. Mi sto per alzare, ma ecco: ha finito la telefonata. Magari legge, a due mani, il giornale... No! Comincia a rovistare nel naso, poi di nuovo pulisce il dito coi denti. Ma ha del metodo l'uomo: la sinistra gratta la testa, la destra pulisce il naso, la bocca ricicla tutto. Ora prende un appuntamento, starà parlando con l'A.M.S.A.? O forse con l'A.I.D.O.? Cercherà di piazzare le unghie dei piedi che non riesce a mangiare?</text:span></text:p>
      <text:p text:style-name="P5"/>
      <text:p text:style-name="P7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.635cm" fo:text-align="center" style:justify-single-word="false"/>
    </style:style>
    <style:style style:name="MT1" style:family="text">
      <style:text-properties fo:font-size="10pt" fo:language="en" fo:country="US" fo:font-weight="bold" style:font-size-asian="10pt" style:font-size-complex="10pt"/>
    </style:style>
    <style:style style:name="MT2" style:family="text">
      <style:text-properties fo:font-size="12pt" fo:language="en" fo:country="US" fo:font-weight="bold" style:font-size-asian="12pt" style:font-size-complex="12pt"/>
    </style:style>
    <style:style style:name="MT3" style:family="text">
      <style:text-properties fo:font-size="14pt" fo:language="en" fo:country="US" fo:font-weight="bold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8"/>TELEFONINI</text:span><text:span text:style-name="MT2"> </text:span><text:span text:style-name="MT3"><text:s/></text:span><text:span text:style-name="MT4">di Bernardo d'Aleppo (1995) <text:s text:c="55"/></text:span><text:span text:style-name="MT4"><text:page-number text:select-page="current">2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eugenio emesti</meta:initial-creator>
    <meta:creation-date>2008-07-09T14:16:10</meta:creation-date>
    <dc:creator>eugenio emesti</dc:creator>
    <dc:date>2009-12-14T17:32:31.76</dc:date>
    <meta:editing-cycles>3</meta:editing-cycles>
    <meta:editing-duration>PT03H31M19S</meta:editing-duration>
    <meta:document-statistic meta:table-count="0" meta:image-count="0" meta:object-count="0" meta:page-count="2" meta:paragraph-count="29" meta:word-count="891" meta:character-count="5386"/>
    <meta:user-defined meta:name="Info 1"/>
    <meta:user-defined meta:name="Info 2"/>
    <meta:user-defined meta:name="Info 3"/>
    <meta:user-defined meta:name="Info 4"/>
  </office:meta>
</office:document-meta>
</file>