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0.499cm" fo:text-indent="0cm" style:auto-text-indent="false"/>
    </style:style>
    <style:style style:name="P2" style:family="paragraph" style:parent-style-name="Text_20_body">
      <style:paragraph-properties fo:margin-left="0.499cm" fo:margin-right="0.49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.499cm" fo:margin-right="0.499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499cm" fo:margin-right="0.499cm" fo:text-indent="0cm" style:auto-text-indent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izza, birra e …</text:p>
      <text:p text:style-name="P3">di Bernardo d'Aleppo</text:p>
      <text:p text:style-name="P1"/>
      <text:p text:style-name="P1">Pesi, come siete pesi, eddai… </text:p>
      <text:p text:style-name="P1">Ma checcazzo vuol dire siete pesi?</text:p>
      <text:p text:style-name="P1">Ettutte le domeniche finisce così: pizza, birre e puttana! Cheppalle!</text:p>
      <text:p text:style-name="P1">Io l’avevo detto di farci la grigliata, ma nessuno…</text:p>
      <text:p text:style-name="P1">Macché grigliata, sembra di timbrare il cartellino tutte le domeniche…</text:p>
      <text:p text:style-name="P1">Si, cazzo! Un po’ di andrealina</text:p>
      <text:p text:style-name="P1">Sì bravo l’ANDREALINA! hahaha , l’Andreina che è meglio… A-dre-na-li-na!</text:p>
      <text:p text:style-name="P1">Ecco ci sono quelli che i giornali ne parlano… poi ci fanno i film, pure</text:p>
      <text:p text:style-name="P1">Sissì, vai avanti dai, parcheggia davanti al bancomat che devo pisciare, dammi il tuo cappello che c’è la telecamera…</text:p>
      <text:p text:style-name="P1">Sii, ma vaffanculo, piscia dietro al cassonetto e non rompere i coglioni! Pensa te!</text:p>
      <text:p text:style-name="P1">Mii, maccheccazzo, intanto io l’ultima volta mi sono slogato la spalla e non era neanche in cronaca locale sul Cittadino…</text:p>
      <text:p text:style-name="P1">Dai che ti caghi sotto eddillo…</text:p>
      <text:p text:style-name="P1">Iooo! Ma se gli ho buttato io la benzina agli zingari!</text:p>
      <text:p text:style-name="P1">Essì, sull’EX-campo nomadi, che l’avevano sgombrato!</text:p>
      <text:p text:style-name="P1">Poi io c’ho diritto privato martedì, FIGAA!</text:p>
      <text:p text:style-name="P1">Dai va’ andiamo, che avvoi quando siete strippati…</text:p>
      <text:p text:style-name="P1">Evvai! Che c’ho l’acqua ragia nel furgone stavolta finiamo in bellezza!</text:p>
      <text:p text:style-name="P1">Macheccazzo fai pirla! mi stai bruciando il sedile! Buttala fuori!</text:p>
      <text:p text:style-name="P1">Dai va che altrimenti mi bruciate la macchina, andiamo in stazione che c’è sempre qualcuno. Dov’è che c’hai il furgone?</text:p>
      <text:p text:style-name="P1"/>
      <text:p text:style-name="P1"/>
      <text:p text:style-name="P1">Milano 2 Febbraio 2009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izza, birra e … <text:s/><text:span text:style-name="MT1">di Bernardo d'Aleppo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io emesti</meta:initial-creator>
    <meta:creation-date>2009-04-28T18:35:38.37</meta:creation-date>
    <dc:date>2009-12-14T18:01:58.40</dc:date>
    <dc:creator>eugenio emesti</dc:creator>
    <meta:editing-duration>PT00H27M4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3" meta:word-count="221" meta:character-count="1333"/>
  </office:meta>
</office:document-meta>
</file>