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style:style>
    <style:style style:name="P2" style:family="paragraph" style:parent-style-name="Text_20_body">
      <style:paragraph-properties fo:text-align="center" style:justify-single-word="false"/>
      <style:text-properties fo:font-size="14pt" fo:font-weight="bold" style:font-weight-asian="bold" style:font-weight-complex="bold"/>
    </style:style>
    <style:style style:name="P3" style:family="paragraph" style:parent-style-name="Text_20_body">
      <style:paragraph-properties fo:text-align="justify" style:justify-single-word="false"/>
      <style:text-properties style:font-name="Palatino Linotype" fo:font-size="12pt" style:font-size-asian="12pt" style:font-size-complex="12pt"/>
    </style:style>
    <style:style style:name="P4" style:family="paragraph" style:parent-style-name="Text_20_body">
      <style:paragraph-properties fo:text-align="justify" style:justify-single-word="false"/>
    </style:style>
    <style:style style:name="T1"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Mi ricordo... ti ricordi?</text:span> </text:p>
      <text:p text:style-name="P1">di Bernardo d'Aleppo</text:p>
      <text:p text:style-name="P1"/>
      <text:p text:style-name="P3">Mi ricordo... ti ricordi? Questo gioco mi piaceva pensare che un giorno avremmo fatto, seduti su una panchina nei giardini sotto casa, nel tiepido autunno del nostro amore.</text:p>
      <text:p text:style-name="P3">Invece ho una diagnosi in tasca che mi garantisce una senilità demente, i primi sintomi sono sfumati, ma sufficienti e, prima di perdere il ricordo di me e del corso della mia vita, Marta ti scrivo.</text:p>
      <text:p text:style-name="P3">24 anni sono passati da quell'estate in cui ci conoscemmo e 11 da quel settembre in cui ti lasciai.</text:p>
      <text:p text:style-name="P3">Quando tu leggerai queste mie righe sarò già stato cremato e se le mie volontà saranno state rispettate, le mie ceneri nutriranno il limone di Beppe (ricordi?).</text:p>
      <text:p text:style-name="P3">Perché scriverti se non potrò avere una tua risposta? </text:p>
      <text:p text:style-name="P3">Per ringraziarti delle litigate? Del sesso sfrenato? Della dolcezza che mi dava abbracciarti? Dell'avermi costretto a fare vacanze che non volevo? Del viaggio in India di cui ancora parlo? Di tutto questo e di altro...</text:p>
      <text:p text:style-name="P3">Ma perché solo ora? Perché la vicinanza della mia morte ha finalmente acquietato la sensazione di impotenza che le tue depressioni mi davano e, infine, penso che non avrei in realtà potuto proteggerti da te stessa che per questa decina d'anni ancora; nulla rispetto alla eternità che forse mi avrebbe soddisfatto passare a guardarti negli occhi, accucciata al mio fianco. I tuoi occhi un po' tristi per le palpebre discese. I tuoi occhi sfottenti e miopi per cui andavi naso all'aria...</text:p>
      <text:p text:style-name="P3">Tredici anni il nostro amore, consumati come lievi petali di pruno, la cui traccia più corposa è il ricordo, che ho nel cuore, del tuo sguardo e del modo di voltarlo che tu avevi. I tuoi capelli fini tra le dita, carezzandoti la nuca.</text:p>
      <text:p text:style-name="P3">Spero, queste cose che ti scrivo, non ti facciano intristire, non è questo il motivo per il quale sto scrivendo ma, semmai, per dirti che ti son stato, e ti ancor ti sono, molto assai riconoscente per la gioia che mi hai dato, gli orizzonti che m'hai aperto e dei quali sto, pian piano, nella bruma del mio autunno, perdendo anche il ricordo. </text:p>
      <text:p text:style-name="P3">Ecco: oggi ho alzato gli occhi dal presente più immediato e il tuo sguardo, nella luce del tramonto, rosseggiante, ho ritrovato. Voglio dirti: che fortuna prima di dimenticar la vita potere ancora, un momento, coccolare il ricordo delle nostre ore più liete, ma non solo, anche delle nostre litigate; spero che il sapere quanto il tuo ricordo mi sia stato di sollievo, in questi giorni foschi, possa aiutarti a capire quanto tanto sei valente, preziosa ed importante. </text:p>
      <text:p text:style-name="P3">Ciao</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ugenio emesti</meta:initial-creator>
    <meta:creation-date>2008-07-09T14:11:46</meta:creation-date>
    <dc:creator>eugenio emesti</dc:creator>
    <dc:date>2009-12-11T19:20:16.62</dc:date>
    <meta:editing-cycles>2</meta:editing-cycles>
    <meta:editing-duration>PT00H04M10S</meta:editing-duration>
    <meta:document-statistic meta:table-count="0" meta:image-count="0" meta:object-count="0" meta:page-count="1" meta:paragraph-count="13" meta:word-count="427" meta:character-count="2482"/>
    <meta:user-defined meta:name="Info 1"/>
    <meta:user-defined meta:name="Info 2"/>
    <meta:user-defined meta:name="Info 3"/>
    <meta:user-defined meta:name="Info 4"/>
  </office:meta>
</office:document-meta>
</file>