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fo:font-weight="bold" style:font-size-asian="10pt" style:font-weight-asian="bold" style:font-size-complex="10pt" style:font-weight-complex="bold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5386*" fo:start-indent="0cm" fo:end-indent="0cm"/>
          <style:column style:rel-width="5386*" fo:start-indent="0cm" fo:end-indent="0cm"/>
        </style:columns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zione1">
        <text:p text:style-name="Text_20_body">S’era oramai al terzo tentativo </text:p>
        <text:p text:style-name="Text_20_body">e Giuseppe Garibaldi non ne voleva sapere </text:p>
        <text:p text:style-name="Text_20_body">di parlare, né di battere colpi; </text:p>
        <text:p text:style-name="Text_20_body">il politico che aveva voluto la seduta, </text:p>
        <text:p text:style-name="Text_20_body">esegeta dell’italico nizzardo, </text:p>
        <text:p text:style-name="Text_20_body">spazientito lo chiamò per nome, </text:p>
        <text:p text:style-name="Text_20_body">irritato poi disse: - Peppino?-, </text:p>
        <text:p text:style-name="Text_20_body">infine, allo stremo: - Pinoo- </text:p>
        <text:p text:style-name="Text_20_body">esclamò languidamente.</text:p>
        <text:p text:style-name="Text_20_body">Alfin: - Che c’è?- </text:p>
        <text:p text:style-name="Text_20_body">Disse una voce </text:p>
        <text:p text:style-name="Text_20_body">ed egli, a me ammiccando si riprese: </text:p>
        <text:p text:style-name="Text_20_body">- Giuseppe, dimmi, che fai?-</text:p>
        <text:p text:style-name="Text_20_body">- Son qui, dove non credevo-</text:p>
        <text:p text:style-name="Text_20_body">- C’è un paradiso dunque?- </text:p>
        <text:p text:style-name="Text_20_body">chiese sorpreso il politico di rango </text:p>
        <text:p text:style-name="Text_20_body">- O, dimmi, sei nel limbo?- </text:p>
        <text:p text:style-name="Text_20_body">- Che no, nel purgatorio non ci puoi stare!-</text:p>
        <text:p text:style-name="Text_20_body">- Il luogo è ameno, ma senza lussi, </text:p>
        <text:p text:style-name="Text_20_body">sol ci si annoia un poco…-</text:p>
        <text:p text:style-name="Text_20_body">- Su, dimmi, che fate?-</text:p>
        <text:p text:style-name="Text_20_body">- Solo si chiacchiera </text:p>
        <text:p text:style-name="Text_20_body">e non si può far nulla </text:p>
        <text:p text:style-name="Text_20_body">e vi si vede errare.-</text:p>
        <text:p text:style-name="Text_20_body">-Ah, ci vedete… e dimmi...</text:p>
        <text:p text:style-name="Text_20_body">che pensi di quel che fo al governo?-</text:p>
        <text:p text:style-name="Text_20_body">-Beh, certo rifare il concordato…-</text:p>
        <text:p text:style-name="Text_20_body">-No certo, </text:p>
        <text:p text:style-name="Text_20_body">a fronte a te mi devo vergognare, </text:p>
        <text:p text:style-name="Text_20_body">ma sai, ne ho ben più di mille </text:p>
        <text:p text:style-name="Text_20_body">che a seguirmi stanno, </text:p>
        <text:p text:style-name="Text_20_body">ma non uno di cui potersi poi fidare…-</text:p>
        <text:p text:style-name="Text_20_body">-Oh, certo noi si era di meno, </text:p>
        <text:p text:style-name="Text_20_body">che, tolti gli infiltrati e poi le spie, </text:p>
        <text:p text:style-name="Text_20_body">a cento non s’era mai arrivati, </text:p>
        <text:p text:style-name="Text_20_body">altro che mille!-</text:p>
        <text:p text:style-name="Text_20_body">-Ma come! I Mille! I MILLE! </text:p>
        <text:p text:style-name="Text_20_body">E poi eravate cento! </text:p>
        <text:p text:style-name="Text_20_body">Ma ancor di più foste valenti! </text:p>
        <text:p text:style-name="Text_20_body">Se l’esercito borbonico metteste sull’attenti!-</text:p>
        <text:p text:style-name="Text_20_body">-Ma di che parli coglione! </text:p>
        <text:p text:style-name="Text_20_body">Son qui che devo vedere </text:p>
        <text:p text:style-name="Text_20_body">tutti i giorni il mio assassino, </text:p>
        <text:p text:style-name="Text_20_body">con quella faccia da pagnotta fresca, </text:p>
        <text:p text:style-name="Text_20_body">che cerca pure di attaccar bottone, </text:p>
        <text:p text:style-name="Text_20_body">scappo un momento in terra </text:p>
        <text:p text:style-name="Text_20_body">e chi ti trovo: codesto Benedetto </text:p>
        <text:p text:style-name="Text_20_body">che si millanta laico governante </text:p>
        <text:p text:style-name="Text_20_body">e invece in nuce non sarà che un latitante.-</text:p>
        <text:p text:style-name="Text_20_body">-Deh, ma chi sei?-</text:p>
        <text:p text:style-name="Text_20_body">-Il Pino angelico volante, </text:p>
        <text:p text:style-name="Text_20_body">son l’occasion perduta che aveste </text:p>
        <text:p text:style-name="Text_20_body">di nettarvi la coscienza…-</text:p>
        <text:p text:style-name="Text_20_body">-Ma, ti conosco? Oh, che famoso sei?-</text:p>
        <text:p text:style-name="Text_20_body">-Mi ricorda una lapide, </text:p>
        <text:p text:style-name="Text_20_body">di fronte a quella banca... </text:p>
        <text:p text:style-name="Text_20_body">Pure, la fama io non l’ho mai cercata, </text:p>
        <text:p text:style-name="Text_20_body">lei mi trovò, purtroppo.-</text:p>
        <text:p text:style-name="Text_20_body">Toc, toc, bussò qualcuno </text:p>
        <text:p text:style-name="Text_20_body">e poi si avvicinò: </text:p>
        <text:p text:style-name="Text_20_body">-Dobbiamo andare, </text:p>
        <text:p text:style-name="Text_20_body">l’hanno venduta, </text:p>
        <text:p text:style-name="Text_20_body">quel piccoletto, </text:p>
        <text:p text:style-name="Text_20_body">quello con tanti denti. </text:p>
        <text:p text:style-name="Text_20_body">Andiamo l’Africa ci aspetta.-</text:p>
        <text:p text:style-name="Text_20_body">Il resto è cronaca, farsesca, </text:p>
        <text:p text:style-name="Text_20_body">rosa e nera. </text:p>
        <text:p text:style-name="Text_20_body">Il resto è lutto.</text:p>
        <text:p text:style-name="Text_20_body"/>
        <text:p text:style-name="P1">Milano 12 Dicembre 2008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fo:font-size="14pt" fo:font-weight="bold" style:font-size-asian="14pt" style:font-weight-asian="bold" style:font-size-complex="14pt" style:font-weight-complex="bold"/>
    </style:style>
    <style:style style:name="MT2" style:family="text">
      <style:text-properties fo:font-size="10pt" fo:font-weight="bold" style:font-size-asian="10pt" style:font-weight-asian="bold" style:font-size-complex="10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.499cm" fo:margin-right="0cm" fo:margin-bottom="0.499cm" style:dynamic-spacing="false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La seduta</text:span> <text:span text:style-name="MT2">di Bernardo d'Aleppo</text:span></text:p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eugenio emesti</meta:initial-creator>
    <meta:creation-date>2009-04-28T19:02:11.73</meta:creation-date>
    <dc:date>2009-12-11T17:45:45.84</dc:date>
    <dc:creator>eugenio emesti</dc:creator>
    <meta:editing-duration>PT00H25M53S</meta:editing-duration>
    <meta:editing-cycles>2</meta:editing-cycles>
    <meta:generator>OpenOffice.org/3.1$Win32 OpenOffice.org_project/310m19$Build-9420</meta:generator>
    <meta:document-statistic meta:table-count="0" meta:image-count="0" meta:object-count="0" meta:page-count="1" meta:paragraph-count="70" meta:word-count="363" meta:character-count="2007"/>
  </office:meta>
</office:document-meta>
</file>